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g Caslon" svg:font-family="'Big Caslo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Big Caslon" fo:font-size="32pt" fo:font-weight="normal" officeooo:rsid="001f2352" officeooo:paragraph-rsid="001f2352" style:font-size-asian="32pt" style:font-weight-asian="normal" style:font-size-complex="32pt" style:font-weight-complex="normal"/>
    </style:style>
    <style:style style:name="P2" style:family="paragraph" style:parent-style-name="Standard">
      <style:text-properties style:font-name="Big Caslon" fo:font-size="20pt" officeooo:rsid="001f2352" officeooo:paragraph-rsid="001f2352" style:font-size-asian="20pt" style:font-size-complex="20pt"/>
    </style:style>
    <style:style style:name="P3" style:family="paragraph" style:parent-style-name="Standard">
      <style:text-properties style:font-name="Big Caslon" fo:font-size="10pt" officeooo:rsid="001f2352" officeooo:paragraph-rsid="001f2352" style:font-size-asian="10pt" style:font-size-complex="10pt"/>
    </style:style>
    <style:style style:name="P4" style:family="paragraph" style:parent-style-name="Standard">
      <style:text-properties style:font-name="Big Caslon" fo:font-size="10pt" officeooo:rsid="00206833" officeooo:paragraph-rsid="00206833" style:font-size-asian="10pt" style:font-size-complex="10pt"/>
    </style:style>
    <style:style style:name="P5" style:family="paragraph" style:parent-style-name="Standard">
      <style:text-properties style:font-name="Big Caslon" fo:font-size="10pt" officeooo:rsid="00206833" officeooo:paragraph-rsid="0021aa39" style:font-size-asian="10pt" style:font-size-complex="10pt"/>
    </style:style>
    <style:style style:name="P6" style:family="paragraph" style:parent-style-name="Standard">
      <style:text-properties style:font-name="Big Caslon" fo:font-size="10pt" officeooo:rsid="00446e16" officeooo:paragraph-rsid="001f2352" style:font-size-asian="10pt" style:font-size-complex="10pt"/>
    </style:style>
    <style:style style:name="P7" style:family="paragraph" style:parent-style-name="Standard">
      <style:text-properties style:font-name="Big Caslon" fo:font-size="10pt" fo:font-weight="bold" officeooo:rsid="00206833" officeooo:paragraph-rsid="00206833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Big Caslon" fo:font-size="10pt" fo:font-weight="bold" officeooo:rsid="0021aa39" officeooo:paragraph-rsid="0021aa39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Big Caslon" fo:font-size="10pt" fo:font-weight="bold" officeooo:rsid="0023fb87" officeooo:paragraph-rsid="0023fb87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Big Caslon" fo:font-size="10pt" fo:font-weight="bold" officeooo:rsid="00289de1" officeooo:paragraph-rsid="00289de1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Big Caslon" fo:font-size="10pt" fo:font-weight="bold" officeooo:rsid="002434bf" officeooo:paragraph-rsid="002434bf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Big Caslon" fo:font-size="10pt" fo:font-weight="bold" officeooo:rsid="002aa3ef" officeooo:paragraph-rsid="002aa3ef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Big Caslon" fo:font-size="10pt" fo:font-weight="bold" officeooo:rsid="0031c343" officeooo:paragraph-rsid="0031c343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Big Caslon" fo:font-size="10pt" fo:font-weight="bold" officeooo:rsid="0036b36b" officeooo:paragraph-rsid="0036b36b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Big Caslon" fo:font-size="10pt" fo:font-weight="bold" officeooo:rsid="003d1749" officeooo:paragraph-rsid="003d1749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Big Caslon" fo:font-size="10pt" fo:font-weight="bold" officeooo:rsid="003d6d23" officeooo:paragraph-rsid="003d6d23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Big Caslon" fo:font-size="10pt" fo:font-weight="bold" officeooo:rsid="00328d5f" officeooo:paragraph-rsid="00328d5f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Big Caslon" fo:font-size="10pt" fo:font-weight="normal" officeooo:rsid="00206833" officeooo:paragraph-rsid="00206833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Big Caslon" fo:font-size="10pt" fo:font-weight="normal" officeooo:rsid="00206833" officeooo:paragraph-rsid="002aa3ef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Big Caslon" fo:font-size="10pt" fo:font-weight="normal" officeooo:rsid="00206833" officeooo:paragraph-rsid="0021aa39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Big Caslon" fo:font-size="10pt" fo:font-weight="normal" officeooo:rsid="00206833" officeooo:paragraph-rsid="004550a9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Big Caslon" fo:font-size="10pt" fo:font-weight="normal" officeooo:rsid="0021aa39" officeooo:paragraph-rsid="002dae7a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Big Caslon" fo:font-size="10pt" fo:font-weight="normal" officeooo:rsid="0021aa39" officeooo:paragraph-rsid="00206833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font-name="Big Caslon" fo:font-size="10pt" fo:font-weight="normal" officeooo:rsid="0023fb87" officeooo:paragraph-rsid="00289de1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Big Caslon" fo:font-size="10pt" fo:font-weight="normal" officeooo:rsid="0023fb87" officeooo:paragraph-rsid="0023fb87" style:font-size-asian="10pt" style:font-weight-asian="normal" style:font-size-complex="10pt" style:font-weight-complex="normal"/>
    </style:style>
    <style:style style:name="P26" style:family="paragraph" style:parent-style-name="Standard">
      <style:text-properties style:font-name="Big Caslon" fo:font-size="10pt" fo:font-weight="normal" officeooo:rsid="0023fb87" officeooo:paragraph-rsid="00296b8d" style:font-size-asian="10pt" style:font-weight-asian="normal" style:font-size-complex="10pt" style:font-weight-complex="normal"/>
    </style:style>
    <style:style style:name="P27" style:family="paragraph" style:parent-style-name="Standard">
      <style:text-properties style:font-name="Big Caslon" fo:font-size="10pt" fo:font-weight="normal" officeooo:rsid="0023fb87" officeooo:paragraph-rsid="002ad271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font-name="Big Caslon" fo:font-size="10pt" fo:font-weight="normal" officeooo:rsid="0023fb87" officeooo:paragraph-rsid="00300484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Big Caslon" fo:font-size="10pt" fo:font-weight="normal" officeooo:rsid="0023fb87" officeooo:paragraph-rsid="00328d5f" style:font-size-asian="10pt" style:font-weight-asian="normal" style:font-size-complex="10pt" style:font-weight-complex="normal"/>
    </style:style>
    <style:style style:name="P30" style:family="paragraph" style:parent-style-name="Standard">
      <style:text-properties style:font-name="Big Caslon" fo:font-size="10pt" fo:font-weight="normal" officeooo:rsid="0023fb87" officeooo:paragraph-rsid="00336e94" style:font-size-asian="10pt" style:font-weight-asian="normal" style:font-size-complex="10pt" style:font-weight-complex="normal"/>
    </style:style>
    <style:style style:name="P31" style:family="paragraph" style:parent-style-name="Standard">
      <style:text-properties style:font-name="Big Caslon" fo:font-size="10pt" fo:font-weight="normal" officeooo:rsid="0023fb87" officeooo:paragraph-rsid="00439876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Big Caslon" fo:font-size="10pt" fo:font-weight="normal" officeooo:rsid="002ad271" officeooo:paragraph-rsid="002ad271" style:font-size-asian="10pt" style:font-weight-asian="normal" style:font-size-complex="10pt" style:font-weight-complex="normal"/>
    </style:style>
    <style:style style:name="P33" style:family="paragraph" style:parent-style-name="Standard">
      <style:text-properties style:font-name="Big Caslon" fo:font-size="10pt" fo:font-weight="normal" officeooo:rsid="002ad271" officeooo:paragraph-rsid="002dae7a" style:font-size-asian="10pt" style:font-weight-asian="normal" style:font-size-complex="10pt" style:font-weight-complex="normal"/>
    </style:style>
    <style:style style:name="P34" style:family="paragraph" style:parent-style-name="Standard">
      <style:text-properties style:font-name="Big Caslon" fo:font-size="10pt" fo:font-weight="normal" officeooo:rsid="002ad271" officeooo:paragraph-rsid="0039e4d2" style:font-size-asian="10pt" style:font-weight-asian="normal" style:font-size-complex="10pt" style:font-weight-complex="normal"/>
    </style:style>
    <style:style style:name="P35" style:family="paragraph" style:parent-style-name="Standard">
      <style:text-properties style:font-name="Big Caslon" fo:font-size="10pt" fo:font-weight="normal" officeooo:rsid="003b4c95" officeooo:paragraph-rsid="003b4c95" style:font-size-asian="10pt" style:font-weight-asian="normal" style:font-size-complex="10pt" style:font-weight-complex="normal"/>
    </style:style>
    <style:style style:name="P36" style:family="paragraph" style:parent-style-name="Standard">
      <style:text-properties style:font-name="Big Caslon" fo:font-size="10pt" fo:font-weight="normal" officeooo:rsid="00296b8d" officeooo:paragraph-rsid="00296b8d" style:font-size-asian="10pt" style:font-weight-asian="normal" style:font-size-complex="10pt" style:font-weight-complex="normal"/>
    </style:style>
    <style:style style:name="P37" style:family="paragraph" style:parent-style-name="Standard">
      <style:text-properties style:font-name="Big Caslon" fo:font-size="10pt" fo:font-weight="normal" officeooo:rsid="0039e4d2" officeooo:paragraph-rsid="0039e4d2" style:font-size-asian="10pt" style:font-weight-asian="normal" style:font-size-complex="10pt" style:font-weight-complex="normal"/>
    </style:style>
    <style:style style:name="P38" style:family="paragraph" style:parent-style-name="Standard">
      <style:text-properties style:font-name="Big Caslon" fo:font-size="10pt" fo:font-weight="normal" officeooo:rsid="0036b36b" officeooo:paragraph-rsid="0036b36b" style:font-size-asian="10pt" style:font-weight-asian="normal" style:font-size-complex="10pt" style:font-weight-complex="normal"/>
    </style:style>
    <style:style style:name="P39" style:family="paragraph" style:parent-style-name="Standard">
      <style:text-properties style:font-name="Big Caslon" fo:font-size="10pt" fo:font-weight="normal" officeooo:rsid="003d1749" officeooo:paragraph-rsid="0036b36b" style:font-size-asian="10pt" style:font-weight-asian="normal" style:font-size-complex="10pt" style:font-weight-complex="normal"/>
    </style:style>
    <style:style style:name="P40" style:family="paragraph" style:parent-style-name="Standard">
      <style:text-properties style:font-name="Big Caslon" fo:font-size="10pt" fo:font-weight="normal" officeooo:rsid="003d1749" officeooo:paragraph-rsid="003d1749" style:font-size-asian="10pt" style:font-weight-asian="normal" style:font-size-complex="10pt" style:font-weight-complex="normal"/>
    </style:style>
    <style:style style:name="P41" style:family="paragraph" style:parent-style-name="Standard">
      <style:text-properties style:font-name="Big Caslon" fo:font-size="10pt" fo:font-weight="normal" officeooo:rsid="00289de1" officeooo:paragraph-rsid="00289de1" style:font-size-asian="10pt" style:font-weight-asian="normal" style:font-size-complex="10pt" style:font-weight-complex="normal"/>
    </style:style>
    <style:style style:name="P42" style:family="paragraph" style:parent-style-name="Standard">
      <style:text-properties style:font-name="Big Caslon" fo:font-size="10pt" fo:font-weight="normal" officeooo:rsid="00289de1" officeooo:paragraph-rsid="00439876" style:font-size-asian="10pt" style:font-weight-asian="normal" style:font-size-complex="10pt" style:font-weight-complex="normal"/>
    </style:style>
    <style:style style:name="P43" style:family="paragraph" style:parent-style-name="Standard">
      <style:text-properties style:font-name="Big Caslon" fo:font-size="10pt" fo:font-weight="normal" officeooo:rsid="003d6d23" officeooo:paragraph-rsid="002aa3ef" style:font-size-asian="10pt" style:font-weight-asian="normal" style:font-size-complex="10pt" style:font-weight-complex="normal"/>
    </style:style>
    <style:style style:name="P44" style:family="paragraph" style:parent-style-name="Standard">
      <style:text-properties style:font-name="Big Caslon" fo:font-size="10pt" fo:font-weight="normal" officeooo:rsid="002434bf" officeooo:paragraph-rsid="003e5db3" style:font-size-asian="10pt" style:font-weight-asian="normal" style:font-size-complex="10pt" style:font-weight-complex="normal"/>
    </style:style>
    <style:style style:name="P45" style:family="paragraph" style:parent-style-name="Standard">
      <style:text-properties style:font-name="Big Caslon" fo:font-size="10pt" fo:font-weight="normal" officeooo:rsid="002434bf" officeooo:paragraph-rsid="002434bf" style:font-size-asian="10pt" style:font-weight-asian="normal" style:font-size-complex="10pt" style:font-weight-complex="normal"/>
    </style:style>
    <style:style style:name="P46" style:family="paragraph" style:parent-style-name="Standard">
      <style:text-properties style:font-name="Big Caslon" fo:font-size="10pt" fo:font-weight="normal" officeooo:rsid="003e5db3" officeooo:paragraph-rsid="002434bf" style:font-size-asian="10pt" style:font-weight-asian="normal" style:font-size-complex="10pt" style:font-weight-complex="normal"/>
    </style:style>
    <style:style style:name="P47" style:family="paragraph" style:parent-style-name="Standard">
      <style:text-properties style:font-name="Big Caslon" fo:font-size="10pt" fo:font-style="normal" fo:font-weight="normal" officeooo:rsid="00328d5f" officeooo:paragraph-rsid="00296b8d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>
      <style:text-properties officeooo:paragraph-rsid="002434bf"/>
    </style:style>
    <style:style style:name="P49" style:family="paragraph" style:parent-style-name="Standard">
      <style:text-properties style:font-name="Big Caslon" fo:font-size="10pt" fo:font-weight="bold" officeooo:rsid="00206833" officeooo:paragraph-rsid="00206833" style:font-size-asian="10pt" style:font-weight-asian="bold" style:font-size-complex="10pt" style:font-weight-complex="bold"/>
    </style:style>
    <style:style style:name="P50" style:family="paragraph" style:parent-style-name="Standard">
      <style:text-properties style:font-name="Big Caslon" fo:font-size="10pt" fo:font-weight="normal" officeooo:rsid="0023fb87" officeooo:paragraph-rsid="0023fb87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a3ef" style:font-weight-asian="bold" style:font-weight-complex="bold"/>
    </style:style>
    <style:style style:name="T3" style:family="text">
      <style:text-properties fo:font-weight="bold" officeooo:rsid="00300484" style:font-weight-asian="bold" style:font-weight-complex="bold"/>
    </style:style>
    <style:style style:name="T4" style:family="text">
      <style:text-properties fo:font-weight="bold" officeooo:rsid="0031c343" style:font-weight-asian="bold" style:font-weight-complex="bold"/>
    </style:style>
    <style:style style:name="T5" style:family="text">
      <style:text-properties fo:font-weight="bold" officeooo:rsid="00328d5f" style:font-weight-asian="bold" style:font-weight-complex="bold"/>
    </style:style>
    <style:style style:name="T6" style:family="text">
      <style:text-properties fo:font-weight="bold" officeooo:rsid="0039e4d2" style:font-weight-asian="bold" style:font-weight-complex="bold"/>
    </style:style>
    <style:style style:name="T7" style:family="text">
      <style:text-properties officeooo:rsid="0021aa3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1aa39" style:font-weight-asian="normal" style:font-weight-complex="normal"/>
    </style:style>
    <style:style style:name="T10" style:family="text">
      <style:text-properties fo:font-weight="normal" officeooo:rsid="00221811" style:font-weight-asian="normal" style:font-weight-complex="normal"/>
    </style:style>
    <style:style style:name="T11" style:family="text">
      <style:text-properties fo:font-weight="normal" officeooo:rsid="00245321" style:font-weight-asian="normal" style:font-weight-complex="normal"/>
    </style:style>
    <style:style style:name="T12" style:family="text">
      <style:text-properties fo:font-weight="normal" officeooo:rsid="00256ed7" style:font-weight-asian="normal" style:font-weight-complex="normal"/>
    </style:style>
    <style:style style:name="T13" style:family="text">
      <style:text-properties fo:font-weight="normal" officeooo:rsid="002ad271" style:font-weight-asian="normal" style:font-weight-complex="normal"/>
    </style:style>
    <style:style style:name="T14" style:family="text">
      <style:text-properties fo:font-weight="normal" officeooo:rsid="002f83ad" style:font-weight-asian="normal" style:font-weight-complex="normal"/>
    </style:style>
    <style:style style:name="T15" style:family="text">
      <style:text-properties fo:font-weight="normal" officeooo:rsid="00394ddf" style:font-weight-asian="normal" style:font-weight-complex="normal"/>
    </style:style>
    <style:style style:name="T16" style:family="text">
      <style:text-properties fo:font-weight="normal" officeooo:rsid="003d1749" style:font-weight-asian="normal" style:font-weight-complex="normal"/>
    </style:style>
    <style:style style:name="T17" style:family="text">
      <style:text-properties fo:font-weight="normal" officeooo:rsid="003d6d23" style:font-weight-asian="normal" style:font-weight-complex="normal"/>
    </style:style>
    <style:style style:name="T18" style:family="text">
      <style:text-properties fo:font-weight="normal" officeooo:rsid="003e5db3" style:font-weight-asian="normal" style:font-weight-complex="normal"/>
    </style:style>
    <style:style style:name="T19" style:family="text">
      <style:text-properties fo:font-weight="normal" officeooo:rsid="0040054e" style:font-weight-asian="normal" style:font-weight-complex="normal"/>
    </style:style>
    <style:style style:name="T20" style:family="text">
      <style:text-properties fo:font-weight="normal" officeooo:rsid="0045e8ec" style:font-weight-asian="normal" style:font-weight-complex="normal"/>
    </style:style>
    <style:style style:name="T21" style:family="text">
      <style:text-properties officeooo:rsid="00221811"/>
    </style:style>
    <style:style style:name="T22" style:family="text">
      <style:text-properties officeooo:rsid="00289de1"/>
    </style:style>
    <style:style style:name="T23" style:family="text">
      <style:text-properties officeooo:rsid="00296b8d"/>
    </style:style>
    <style:style style:name="T24" style:family="text">
      <style:text-properties officeooo:rsid="002aa3ef"/>
    </style:style>
    <style:style style:name="T25" style:family="text">
      <style:text-properties style:font-name="Big Caslon" fo:font-size="10pt" fo:font-weight="normal" officeooo:rsid="00245321" style:font-size-asian="10pt" style:font-weight-asian="normal" style:font-size-complex="10pt" style:font-weight-complex="normal"/>
    </style:style>
    <style:style style:name="T26" style:family="text">
      <style:text-properties style:font-name="Big Caslon" fo:font-size="10pt" fo:font-weight="normal" officeooo:rsid="003e5db3" style:font-size-asian="10pt" style:font-weight-asian="normal" style:font-size-complex="10pt" style:font-weight-complex="normal"/>
    </style:style>
    <style:style style:name="T27" style:family="text">
      <style:text-properties officeooo:rsid="00300484"/>
    </style:style>
    <style:style style:name="T28" style:family="text">
      <style:text-properties fo:font-style="italic" officeooo:rsid="00300484" style:font-style-asian="italic" style:font-style-complex="italic"/>
    </style:style>
    <style:style style:name="T29" style:family="text">
      <style:text-properties fo:font-style="italic" officeooo:rsid="00328d5f" style:font-style-asian="italic" style:font-style-complex="italic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font-style="normal" officeooo:rsid="00300484" style:font-style-asian="normal" style:font-style-complex="normal"/>
    </style:style>
    <style:style style:name="T32" style:family="text">
      <style:text-properties fo:font-style="normal" officeooo:rsid="00328d5f" style:font-style-asian="normal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officeooo:rsid="0031c343"/>
    </style:style>
    <style:style style:name="T35" style:family="text">
      <style:text-properties officeooo:rsid="00328d5f"/>
    </style:style>
    <style:style style:name="T36" style:family="text">
      <style:text-properties officeooo:rsid="00336e94"/>
    </style:style>
    <style:style style:name="T37" style:family="text">
      <style:text-properties officeooo:rsid="0039e4d2"/>
    </style:style>
    <style:style style:name="T38" style:family="text">
      <style:text-properties style:text-position="super 58%"/>
    </style:style>
    <style:style style:name="T39" style:family="text">
      <style:text-properties style:text-position="super 58%" officeooo:rsid="0039e4d2"/>
    </style:style>
    <style:style style:name="T40" style:family="text">
      <style:text-properties officeooo:rsid="003d6d23"/>
    </style:style>
    <style:style style:name="T41" style:family="text">
      <style:text-properties officeooo:rsid="00446e16"/>
    </style:style>
    <style:style style:name="T42" style:family="text">
      <style:text-properties officeooo:rsid="004550a9"/>
    </style:style>
    <style:style style:name="T43" style:family="text">
      <style:text-properties officeooo:rsid="0045e8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phen D. Bott</text:p>
      <text:p text:style-name="P2">Percussionist and Music Educator</text:p>
      <text:p text:style-name="P6">8000 Uptown Ave #J3086 Broomfield CO 80021</text:p>
      <text:p text:style-name="P3">Stephen.Bott.Percussion@gmail.com</text:p>
      <text:p text:style-name="P3">989.339.6195</text:p>
      <text:p text:style-name="P3"/>
      <text:p text:style-name="P4"><text:span text:style-name="T1">Education</text:span><text:tab/>Master of Music, Percussion Performance, Summa Cum Laude <text:s text:c="64"/>2014-2016</text:p>
      <text:p text:style-name="P4"><text:tab/><text:tab/><text:tab/><text:tab/>University of Colorado, Boulder</text:p>
      <text:p text:style-name="P4"><text:tab/><text:tab/><text:tab/><text:tab/><text:tab/>Nancy and Ted Anderson Music Award</text:p>
      <text:p text:style-name="P4"><text:tab/><text:tab/><text:tab/><text:tab/><text:tab/>Music Theory Teaching Assistant</text:p>
      <text:p text:style-name="P4"><text:tab/><text:tab/><text:tab/><text:tab/><text:tab/><text:span text:style-name="T7">Music </text:span>Theory and Aural Skills Tutor</text:p>
      <text:p text:style-name="P4"><text:tab/><text:tab/><text:tab/><text:tab/><text:tab/><text:span text:style-name="T22">Percussion Ensemble Assistant Director</text:span></text:p>
      <text:p text:style-name="P4"/>
      <text:p text:style-name="P4"><text:tab/><text:tab/><text:tab/>Bachelor of Music Education, Instrumental Focus, Magna Cum Laude <text:s text:c="48"/>2009-2014</text:p>
      <text:p text:style-name="P4"><text:tab/><text:tab/><text:tab/><text:tab/>Central Michigan University </text:p>
      <text:p text:style-name="P5"><text:tab/><text:tab/><text:tab/><text:tab/><text:tab/><text:span text:style-name="T7">Rated “Highest Potential” by Teacher Education Program</text:span></text:p>
      <text:p text:style-name="P5"><text:tab/><text:tab/><text:tab/><text:tab/><text:tab/>Grant Skomski Percussion Scholarship</text:p>
      <text:p text:style-name="P4"><text:tab/><text:tab/><text:tab/><text:tab/><text:tab/>Centralis Superior Scholar Award</text:p>
      <text:p text:style-name="P4"><text:tab/><text:tab/><text:tab/><text:tab/><text:tab/>Elite Honors</text:p>
      <text:p text:style-name="P4"><text:tab/><text:tab/><text:tab/><text:tab/><text:tab/><text:span text:style-name="T7">Music Theory Tutor</text:span></text:p>
      <text:p text:style-name="P4"><text:tab/><text:tab/><text:tab/><text:tab/><text:tab/></text:p>
      <text:p text:style-name="P7">Teaching<text:tab/><text:tab/><text:span text:style-name="T9">Private studio <text:s text:c="154"/>200</text:span><text:span text:style-name="T15">8</text:span><text:span text:style-name="T9">-present</text:span></text:p>
      <text:p text:style-name="P7"><text:span text:style-name="T9"><text:tab/><text:tab/><text:tab/></text:span><text:span text:style-name="T20">Parlando School of Music <text:s text:c="132"/>2016-present</text:span></text:p>
      <text:p text:style-name="P7"><text:tab/><text:tab/><text:tab/><text:span text:style-name="T9">Colorado Center for Musical Arts <text:s text:c="117"/>2015-present</text:span></text:p>
      <text:p text:style-name="P7"><text:tab/><text:tab/><text:tab/><text:tab/><text:span text:style-name="T9">Percussion faculty: private lessons, group classes, lectures</text:span></text:p>
      <text:p text:style-name="P23"><text:tab/><text:tab/><text:tab/>Rhythm Compass <text:s text:c="153"/>2015-<text:span text:style-name="T41">2016</text:span></text:p>
      <text:p text:style-name="P7"><text:span text:style-name="T9"><text:tab/><text:tab/><text:tab/><text:tab/></text:span><text:span text:style-name="T14">G</text:span><text:span text:style-name="T9">roup hand drum classes</text:span></text:p>
      <text:p text:style-name="P23"/>
      <text:p text:style-name="P8">K-12<text:tab/><text:tab/><text:tab/><text:span text:style-name="T20">St. Vrain School District</text:span><text:span text:style-name="T8"> <text:s text:c="134"/>2014-present</text:span></text:p>
      <text:p text:style-name="P8"><text:tab/><text:tab/><text:tab/><text:tab/><text:span text:style-name="T8">Percussion </text:span><text:span text:style-name="T10">director</text:span><text:span text:style-name="T8">, drumline instructor and arranger</text:span></text:p>
      <text:p text:style-name="P36"><text:tab/><text:tab/><text:tab/>Centennial Middle School <text:s text:c="131"/>2015-present</text:p>
      <text:p text:style-name="P18"><text:tab/><text:tab/><text:tab/><text:span text:style-name="T23">Eldorado K-8 <text:s text:c="155"/>2014-present</text:span></text:p>
      <text:p text:style-name="P18"/>
      <text:p text:style-name="P22"><text:tab/><text:tab/><text:tab/>Guest clinic<text:span text:style-name="T21">ian</text:span> at <text:span text:style-name="T23">Longmont High School, Wheat Ridge High School, Mason Middle School</text:span></text:p>
      <text:p text:style-name="P18"/>
      <text:p text:style-name="P33"><text:tab/><text:tab/><text:tab/>Percussion faculty and manager, University of Colorado Summer Middle School Music Academy <text:s text:c="10"/>2016</text:p>
      <text:p text:style-name="P33"><text:tab/><text:tab/><text:tab/></text:p>
      <text:p text:style-name="P34"><text:span text:style-name="T6">Student <text:tab/></text:span><text:span text:style-name="T37"><text:tab/>Mary McGuire Elementary School <text:s text:c="130"/>2014</text:span></text:p>
      <text:p text:style-name="P34"><text:span text:style-name="T6">Teaching <text:s text:c="3"/></text:span><text:span text:style-name="T37"><text:s text:c="8"/></text:span><text:tab/><text:span text:style-name="T37">4</text:span><text:span text:style-name="T39">th</text:span><text:span text:style-name="T37">-6</text:span><text:span text:style-name="T39">th</text:span><text:span text:style-name="T37"> grade general music</text:span></text:p>
      <text:p text:style-name="P34"><text:tab/><text:tab/><text:tab/><text:tab/> <text:s text:c="2"/><text:tab/><text:span text:style-name="T37">Orff-style performing and improvising</text:span></text:p>
      <text:p text:style-name="P34"><text:tab/><text:tab/><text:tab/><text:tab/><text:tab/><text:span text:style-name="T37">Integration with theater, drama, and dance</text:span></text:p>
      <text:p text:style-name="P34"><text:tab/><text:tab/><text:tab/></text:p>
      <text:p text:style-name="P37"><text:tab/><text:tab/><text:tab/>Mount Pleasant Area Technical Center <text:s/></text:p>
      <text:p text:style-name="P34"><text:tab/><text:tab/><text:tab/><text:tab/><text:span text:style-name="T37">Freshmen through transitional stage young adults</text:span></text:p>
      <text:p text:style-name="P34"><text:tab/><text:tab/><text:tab/><text:tab/><text:tab/><text:span text:style-name="T37">Interactive songs to teach and develop life skills</text:span></text:p>
      <text:p text:style-name="P34"/>
      <text:p text:style-name="P37"><text:tab/><text:tab/><text:tab/>Mount Pleasant West Intermediate</text:p>
      <text:p text:style-name="P33"><text:tab/><text:tab/><text:tab/><text:tab/><text:span text:style-name="T37">7</text:span><text:span text:style-name="T39">th</text:span><text:span text:style-name="T37">-8</text:span><text:span text:style-name="T39">th</text:span><text:span text:style-name="T37"> grade Music/Physical Therapy</text:span></text:p>
      <text:p text:style-name="P33"><text:tab/><text:tab/><text:tab/><text:tab/><text:tab/><text:span text:style-name="T37">Adaptive instrumental music, listening and movement games</text:span></text:p>
      <text:p text:style-name="P33"/>
      <text:p text:style-name="P35"><text:span text:style-name="T1"><text:tab/></text:span><text:tab/><text:tab/>Beal City Public Schools <text:s text:c="150"/>2013</text:p>
      <text:p text:style-name="P35"><text:span text:style-name="T1"><text:s/></text:span><text:tab/><text:tab/><text:tab/><text:tab/>6<text:span text:style-name="T38">th</text:span>-8<text:span text:style-name="T38">th</text:span> grade band </text:p>
      <text:p text:style-name="P35"><text:soft-page-break/><text:span text:style-name="T1"><text:tab/></text:span><text:tab/><text:tab/><text:tab/>High school music appreciation</text:p>
      <text:p text:style-name="P18"/>
      <text:p text:style-name="P19"><text:span text:style-name="T2">Drumline </text:span><text:span text:style-name="T24"><text:tab/><text:tab/>Legacy High School <text:s text:c="142"/>2016-present</text:span></text:p>
      <text:p text:style-name="P19"><text:tab/><text:tab/><text:tab/><text:tab/><text:span text:style-name="T7">Assistant drumline instructor and arranger, upper battery tech</text:span><text:tab/></text:p>
      <text:p text:style-name="P19"><text:tab/><text:tab/><text:tab/><text:span text:style-name="T42">Frederick High School <text:s text:c="137"/>2014-present</text:span></text:p>
      <text:p text:style-name="P21"><text:tab/><text:tab/><text:tab/><text:tab/><text:span text:style-name="T24">Drumline instructor and arranger</text:span></text:p>
      <text:p text:style-name="P19"><text:tab/><text:tab/><text:tab/><text:span text:style-name="T24">Pine River High School <text:s text:c="141"/>2013-2014</text:span><text:tab/></text:p>
      <text:p text:style-name="P18"><text:tab/><text:tab/><text:tab/><text:tab/><text:span text:style-name="T24">Drumline instructor and arranger</text:span></text:p>
      <text:p text:style-name="P18"><text:tab/><text:tab/><text:tab/><text:span text:style-name="T24">Jackson High School<text:tab/> <text:s text:c="138"/>2012-2014</text:span></text:p>
      <text:p text:style-name="P19"><text:tab/><text:tab/><text:tab/><text:tab/> <text:span text:style-name="T7">Assistant drumline instructor</text:span></text:p>
      <text:p text:style-name="P19"><text:tab/><text:tab/><text:tab/><text:span text:style-name="T24">Gladwin High School <text:s text:c="146"/>2012-2013</text:span></text:p>
      <text:p text:style-name="P19"><text:tab/><text:tab/><text:tab/><text:tab/><text:span text:style-name="T24">Drumline instructor</text:span></text:p>
      <text:p text:style-name="P18"><text:tab/><text:tab/><text:tab/><text:span text:style-name="T24">Beal City High School <text:s text:c="143"/>2013, 2015</text:span></text:p>
      <text:p text:style-name="P18"><text:tab/><text:tab/><text:tab/><text:tab/><text:span text:style-name="T24">Drumline arranger </text:span></text:p>
      <text:p text:style-name="P18"><text:tab/><text:tab/><text:tab/><text:span text:style-name="T24">Mount Pleasant Winter Percussion <text:s text:c="130"/>2012</text:span></text:p>
      <text:p text:style-name="P18"><text:tab/><text:tab/><text:tab/><text:tab/><text:span text:style-name="T24">Substitute battery instructor </text:span></text:p>
      <text:p text:style-name="P18"/>
      <text:p text:style-name="P14">Guest <text:tab/><text:tab/><text:span text:style-name="T8">Songwriting, percussion methods, composition, and music theory classes at University of Colorado. </text:span></text:p>
      <text:p text:style-name="P14">Lectures<text:tab/><text:tab/><text:span text:style-name="T8">Boulder Film Festival, music appreciation classes, nursing homes, and elementary schools.</text:span></text:p>
      <text:p text:style-name="P14"/>
      <text:p text:style-name="P14">Service<text:tab/><text:tab/><text:span text:style-name="T8">Boulder Symphony <text:tab/> <text:s text:c="142"/>2015-present</text:span></text:p>
      <text:p text:style-name="P38"><text:tab/><text:tab/><text:tab/><text:tab/>Education Committee</text:p>
      <text:p text:style-name="P38"><text:tab/><text:tab/><text:tab/><text:tab/>Players’ Committee </text:p>
      <text:p text:style-name="P38"><text:tab/><text:tab/><text:tab/>United Government of Graduate Students <text:s text:c="106"/>2015-2016</text:p>
      <text:p text:style-name="P38"><text:tab/><text:tab/><text:tab/><text:tab/>College of Music Representative</text:p>
      <text:p text:style-name="P38"><text:tab/><text:tab/><text:tab/>Pi Kappa Lambda National Honor Music Society <text:s text:c="85"/>2013-present</text:p>
      <text:p text:style-name="P38"><text:tab/><text:tab/><text:tab/><text:tab/>President, Iota Rho Chapter <text:s text:c="122"/>2013-2014</text:p>
      <text:p text:style-name="P14"><text:span text:style-name="T8"><text:tab/><text:tab/><text:tab/></text:span><text:span text:style-name="T16">Undergraduate Curriculum Committee <text:s text:c="111"/>2013-2014</text:span></text:p>
      <text:p text:style-name="P39"/>
      <text:p text:style-name="P15">Professional<text:tab/><text:span text:style-name="T8">Professional Drum Teachers Guild of America <text:s text:c="93"/>2015-present</text:span></text:p>
      <text:p text:style-name="P15">Development<text:tab/><text:span text:style-name="T8">Percussive Arts Society <text:s text:c="136"/>2009-present</text:span></text:p>
      <text:p text:style-name="P40"><text:tab/><text:tab/><text:tab/>Entrepreneurship Center for Music <text:s text:c="119"/>2014-2016</text:p>
      <text:p text:style-name="P40"><text:tab/><text:tab/><text:tab/>Graduate Teacher Program <text:s text:c="133"/>2014-2016</text:p>
      <text:p text:style-name="P40"><text:tab/><text:tab/><text:tab/>Marshall Music and Conn-Selmer First-Year Teacher Seminar <text:s text:c="76"/>2014</text:p>
      <text:p text:style-name="P18"/>
      <text:p text:style-name="P9"><text:span text:style-name="T22">Orchestra</text:span><text:tab/><text:tab/><text:span text:style-name="T8">Boulder Symphony Orchestra <text:s text:c="124"/>2014-present</text:span></text:p>
      <text:p text:style-name="P25"><text:tab/><text:tab/><text:tab/><text:tab/>Principal percussion and stage manager</text:p>
      <text:p text:style-name="P24"><text:tab/><text:tab/><text:tab/><text:span text:style-name="T22">Great Lakes Chamber Orchestra <text:s text:c="113"/>2012-2014, 2016</text:span></text:p>
      <text:p text:style-name="P41"><text:tab/><text:tab/><text:tab/>Baroque on Beaver Island Festival <text:s text:c="130"/>2014 </text:p>
      <text:p text:style-name="P24"/>
      <text:p text:style-name="P10">Wind Band<text:tab/><text:span text:style-name="T8">University of Colorado Wind Symphony <text:s text:c="109"/>2014-2016</text:span></text:p>
      <text:p text:style-name="P41"><text:tab/><text:tab/><text:tab/><text:tab/>Principal percussion </text:p>
      <text:p text:style-name="P24"><text:tab/><text:tab/><text:tab/><text:span text:style-name="T22">Saginaw Eddy Concert Band <text:s text:c="131"/>2013-2014</text:span></text:p>
      <text:p text:style-name="P10"><text:tab/></text:p>
      <text:p text:style-name="P30"><text:span text:style-name="T3">Chamber <text:s text:c="2"/><text:tab/></text:span><text:span text:style-name="T36">Dairy Center for the Arts, Soundscape Series <text:s text:c="95"/>2015-present</text:span></text:p>
      <text:p text:style-name="P30"><text:span text:style-name="T3">Music</text:span><text:tab/><text:tab/><text:span text:style-name="T36">Colorado New Music Ensemble <text:s text:c="124"/>2014-2016</text:span></text:p>
      <text:p text:style-name="P30"><text:tab/><text:tab/><text:tab/><text:span text:style-name="T36">Pendulum New Music <text:s text:c="143"/>2014-2016</text:span></text:p>
      <text:p text:style-name="P30"><text:span text:style-name="T3"><text:tab/><text:tab/><text:tab/></text:span><text:span text:style-name="T22">North American Saxophone Alliance <text:s text:c="127"/>2013</text:span></text:p>
      <text:p text:style-name="P30"><text:tab/><text:tab/><text:tab/><text:tab/><text:span text:style-name="T36">Mike Romaniak’s “Hope,” world premiere</text:span></text:p>
      <text:p text:style-name="P42"><text:tab/><text:tab/><text:tab/>Contemporary Music Ensemble <text:s text:c="126"/>2012-2013</text:p>
      <text:p text:style-name="P31"><text:span text:style-name="T3"><text:tab/><text:tab/><text:tab/></text:span><text:span text:style-name="T22">Percussive Arts Society International Conference <text:s text:c="103"/>2012</text:span></text:p>
      <text:p text:style-name="P42"><text:tab/><text:tab/><text:tab/><text:tab/>Featured on focus day concert <text:s text:c="117"/></text:p>
      <text:p text:style-name="P27"/>
      <text:p text:style-name="P29"><text:span text:style-name="T5">World<text:tab/><text:tab/></text:span><text:span text:style-name="T35">KaVaZaBaVa Balkan/Klezmer/Gypsy Band <text:s text:c="102"/>2013-2014</text:span></text:p>
      <text:p text:style-name="P17"/>
      <text:p text:style-name="P29"><text:span text:style-name="T5">Jazz</text:span><text:span text:style-name="T35"><text:tab/> <text:tab/><text:tab/>C125 Jazz Combo <text:s text:c="148"/>2016-present</text:span></text:p>
      <text:p text:style-name="P26"><text:soft-page-break/><text:span text:style-name="T4"><text:tab/><text:tab/><text:tab/><text:tab/></text:span><text:span text:style-name="T29">Demo <text:s text:c="175"/></text:span><text:span text:style-name="T32">2016</text:span></text:p>
      <text:p text:style-name="P26"><text:span text:style-name="T29"><text:tab/><text:tab/><text:tab/><text:tab/></text:span><text:span text:style-name="T32">Booking manager</text:span></text:p>
      <text:p text:style-name="P47"><text:tab/><text:tab/><text:tab/>French Horn? <text:s text:c="161"/>2011-2013</text:p>
      <text:p text:style-name="P47"><text:tab/><text:tab/><text:tab/>Jazz Central Big Band <text:s text:c="145"/>2012-2013</text:p>
      <text:p text:style-name="P47"/>
      <text:p text:style-name="P26"><text:span text:style-name="T4">Funk</text:span><text:span text:style-name="T22"><text:tab/><text:tab/>The Funky-Bots <text:s text:c="150"/>2016-present</text:span></text:p>
      <text:p text:style-name="P25"><text:tab/><text:tab/><text:tab/><text:tab/><text:span text:style-name="T22">Drummer and band leader </text:span></text:p>
      <text:p text:style-name="P25"/>
      <text:p text:style-name="P13">Rock<text:tab/><text:tab/><text:span text:style-name="T8">Aurorealis <text:s text:c="162"/>2010-present</text:span></text:p>
      <text:p text:style-name="P13"><text:span text:style-name="T8"><text:tab/><text:tab/><text:tab/><text:tab/></text:span><text:span text:style-name="T30">A Way to Say this Now <text:s text:c="143"/>2</text:span><text:span text:style-name="T33">011</text:span></text:p>
      <text:p text:style-name="P25"><text:tab/><text:tab/><text:tab/><text:span text:style-name="T34">North Sky Cinema <text:s text:c="161"/>2012</text:span></text:p>
      <text:p text:style-name="P25"/>
      <text:p text:style-name="P28"><text:span text:style-name="T3">Music Theater </text:span><text:span text:style-name="T28">Fiddler on the Roof, </text:span><text:span text:style-name="T31">University of Colorado Theater <text:s text:c="97"/>2015</text:span></text:p>
      <text:p text:style-name="P28"><text:span text:style-name="T28"><text:tab/><text:tab/><text:tab/>Robinhood, </text:span><text:span text:style-name="T31">studio recording, Living Room Productions <text:s text:c="88"/>2015</text:span></text:p>
      <text:p text:style-name="P28"><text:span text:style-name="T28"><text:tab/><text:tab/><text:tab/>Chicago, </text:span><text:span text:style-name="T31">Aurora Fox Theater</text:span><text:tab/><text:tab/> <text:s text:c="128"/><text:span text:style-name="T27">2015</text:span></text:p>
      <text:p text:style-name="P12"/>
      <text:p text:style-name="P12">Arrangements<text:tab/><text:span text:style-name="T13">Claude Debussy’s “Pagodes” </text:span><text:span text:style-name="T17">for percussion ensemble <text:s text:c="96"/>2013</text:span></text:p>
      <text:p text:style-name="P43"/>
      <text:p text:style-name="P16">Publications<text:tab/><text:span text:style-name="T8">“Brain Stew: Neuroscience in Beginning Instrumental Education” <text:s text:c="71"/>2015</text:span></text:p>
      <text:p text:style-name="P25"><text:tab/><text:tab/><text:tab/><text:tab/><text:span text:style-name="T40">University of Colorado Scholar, Graduate Musicology </text:span></text:p>
      <text:p text:style-name="P25"/>
      <text:p text:style-name="P32"><text:span text:style-name="T1">Sponsorships</text:span><text:tab/>Mapex drum set and marching percussion</text:p>
      <text:p text:style-name="P32"><text:tab/><text:tab/><text:tab/>Majestic concert percussion</text:p>
      <text:p text:style-name="P32"><text:tab/><text:tab/><text:tab/>Innovative Percussion sticks and mallets</text:p>
      <text:p text:style-name="P32"><text:tab/><text:tab/><text:tab/>Aquarian drum heads</text:p>
      <text:p text:style-name="P20"/>
      <text:p text:style-name="P11">References<text:tab/><text:span text:style-name="T8">Dr. Douglas Walter</text:span></text:p>
      <text:p text:style-name="P11"><text:span text:style-name="T8"><text:tab/><text:tab/><text:tab/></text:span><text:span text:style-name="T18">303.492.8240</text:span></text:p>
      <text:p text:style-name="P11"><text:span text:style-name="T18"><text:tab/><text:tab/><text:tab/></text:span><text:span text:style-name="T19">douglas.walter@colorado.edu</text:span></text:p>
      <text:p text:style-name="P44"><text:tab/><text:tab/><text:tab/></text:p>
      <text:p text:style-name="P44"><text:tab/><text:tab/><text:tab/>Dr. Andrew Spencer</text:p>
      <text:p text:style-name="P11"><text:span text:style-name="T8"><text:tab/><text:tab/><text:tab/></text:span><text:span text:style-name="T12">989.774.3583</text:span></text:p>
      <text:p text:style-name="P11"><text:span text:style-name="T12"><text:tab/><text:tab/><text:tab/></text:span><text:span text:style-name="T18">spenc1a@cmich.edu</text:span></text:p>
      <text:p text:style-name="P45"/>
      <text:p text:style-name="P11"><text:span text:style-name="T8"><text:tab/><text:tab/><text:tab/></text:span><text:span text:style-name="T11">Mr. Joel Shaner</text:span></text:p>
      <text:p text:style-name="P11"><text:span text:style-name="T11"><text:tab/><text:tab/><text:tab/></text:span><text:span text:style-name="T12">517.262.5861</text:span></text:p>
      <text:p text:style-name="P48"><text:span text:style-name="T25"><text:tab/><text:tab/><text:tab/></text:span><text:span text:style-name="T26">jshaner@jpsmail.org</text:span></text:p>
      <text:p text:style-name="P46"/>
      <text:p text:style-name="P46"><text:tab/><text:tab/><text:tab/>Professor John A, Nichol</text:p>
      <text:p text:style-name="P46"><text:tab/><text:tab/><text:tab/>989.774.3848</text:p>
      <text:p text:style-name="P46"><text:tab/><text:tab/><text:tab/>nicho1ja@cmich.e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g Caslon" svg:font-family="'Big Caslo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6T16:02:09.690267000</meta:creation-date>
    <dc:date>2016-09-22T12:31:13.705192000</dc:date>
    <meta:editing-duration>PT5H48M44S</meta:editing-duration>
    <meta:editing-cycles>29</meta:editing-cycles>
    <meta:generator>LibreOffice/5.1.4.2$MacOSX_X86_64 LibreOffice_project/a2b79effd678115174773cc8f9c66d2b5833e18c</meta:generator>
    <meta:document-statistic meta:table-count="0" meta:image-count="0" meta:object-count="0" meta:page-count="3" meta:paragraph-count="125" meta:word-count="584" meta:character-count="11652" meta:non-whitespace-character-count="4039"/>
  </office:meta>
</office:document-meta>
</file>